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283042AE96970F64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7.53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106cm" fo:margin-bottom="0cm" style:contextual-spacing="false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 style:master-page-name="Converted1">
      <style:paragraph-properties fo:margin-top="0.25cm" fo:margin-bottom="0cm" style:contextual-spacing="false"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39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0.141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letter-spacing="0.097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10" draw:name="Textbox 5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22T4MFEXSKH7H6J5N4R73JRH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5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4"> </text:span><text:span text:style-name="T25">nº</text:span></text:p>
            </table:table-cell>
            <table:table-cell table:style-name="Tabla1.B1" office:value-type="string">
              <text:p text:style-name="P16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6">JGL/2024/41</text:span></text:p>
            </table:table-cell>
            <table:table-cell table:style-name="Tabla1.B2" office:value-type="string">
              <text:p text:style-name="P18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5"><draw:custom-shape draw:name="Graphic 8" draw:style-name="gr9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4" svg:width="15.975cm" svg:height="0.715cm" svg:x="2.513cm" svg:y="-1.404cm"><text:p text:style-name="P43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5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07/11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3"><text:span text:style-name="T26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6">1ª<text:span text:style-name="T27"> </text:span>convocatoria:<text:span text:style-name="T27"> </text:span>12<text:span text:style-name="T27"> </text:span>de<text:span text:style-name="T27"> </text:span>noviembre<text:span text:style-name="T27"> </text:span>de<text:span text:style-name="T27"> </text:span>2024<text:span text:style-name="T27"> </text:span>a<text:span text:style-name="T27"> </text:span>las<text:span text:style-name="T27"> </text:span>9:00 2ª<text:span text:style-name="T27"> </text:span>convocatoria:<text:span text:style-name="T26"> </text:span>14<text:span text:style-name="T35"> </text:span>de<text:span text:style-name="T26"> </text:span>noviembre<text:span text:style-name="T26"> </text:span>de<text:span text:style-name="T35"> </text:span>2024<text:span text:style-name="T26"> </text:span>a<text:span text:style-name="T26"> </text:span>las<text:span text:style-name="T35"> </text:span><text:span text:style-name="T27">9:00</text:span></text:p>
        <text:p text:style-name="P27"/>
        <text:h text:style-name="Heading_20_2" text:outline-level="3"><text:span text:style-name="T26">Lugar:</text:span></text:h>
        <text:p text:style-name="P23">Casas <text:span text:style-name="T26">Consistoriales</text:span></text:p>
        <text:p text:style-name="P25"/>
        <text:h text:style-name="Heading_20_2" text:outline-level="3">Participación a <text:span text:style-name="T26">distancia:</text:span></text:h>
        <text:p text:style-name="P23"><draw:g text:anchor-type="char" draw:z-index="6" draw:name="Group 13" draw:style-name="gr5"><draw:custom-shape draw:name="Graphic 14" draw:style-name="gr9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4" svg:width="15.975cm" svg:height="0.715cm" svg:x="2.513cm" svg:y="0.986cm"><text:p text:style-name="P43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Text_20_body"/>
        <text:p text:style-name="Text_20_body"/>
        <text:p text:style-name="Text_20_body"/>
        <text:p text:style-name="P28"/>
        <text:list xml:id="list990934429" text:style-name="WWNum1">
          <text:list-item>
            <text:h text:style-name="P10" text:outline-level="2">PARTE <text:span text:style-name="T26">RESOLUTIVA</text:span></text:h>
          </text:list-item>
        </text:list>
        <text:p text:style-name="P29"/>
        <text:list xml:id="list120756477842922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0"/>
        <text:list xml:id="list120756614064245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18566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5"/>
        <text:list xml:id="list120758146452667" text:continue-numbering="true" text:style-name="WWNum1">
          <text:list-item>
            <text:list>
              <text:list-item>
                <text:p text:style-name="P13"><text:span text:style-name="T18">Expediente</text:span><text:span text:style-name="T23"> </text:span><text:span text:style-name="T18">18568/2024.</text:span><text:span text:style-name="T23"> </text:span><text:span text:style-name="T18">Propuesta</text:span><text:span text:style-name="T23"> </text:span><text:span text:style-name="T18">de</text:span><text:span text:style-name="T23"> </text:span><text:span text:style-name="T18">representantes</text:span><text:span text:style-name="T23"> </text:span><text:span text:style-name="T18">del</text:span><text:span text:style-name="T23"> </text:span><text:span text:style-name="T18">Ayuntamiento</text:span><text:span text:style-name="T23"> </text:span><text:span text:style-name="T18">en</text:span><text:span text:style-name="T23"> </text:span><text:span text:style-name="T18">los</text:span><text:span text:style-name="T23"> </text:span><text:span text:style-name="T18">Consejos Escolares de los Centros Educativos del Municipio de Gáldar. Acuerdo procedente.</text:span></text:p>
              </text:list-item>
            </text:list>
          </text:list-item>
        </text:list>
        <text:p text:style-name="P31"/>
        <text:list xml:id="list120756730835584" text:continue-numbering="true" text:style-name="WWNum1">
          <text:list-item>
            <text:h text:style-name="P11" text:outline-level="2">ACTIVIDAD<text:span text:style-name="T27"> </text:span>DE<text:span text:style-name="T27"> </text:span><text:span text:style-name="T26">CONTROL</text:span></text:h>
          </text:list-item>
        </text:list>
        <text:p text:style-name="P29"/>
        <text:p text:style-name="P24">No<text:span text:style-name="T35"> </text:span>hay <text:span text:style-name="T26">asuntos</text:span></text:p>
        <text:p text:style-name="P30"/>
        <text:list xml:id="list120757989025990" text:continue-numbering="true" text:style-name="WWNum1">
          <text:list-item>
            <text:h text:style-name="P11" text:outline-level="2">RUEGOS Y <text:span text:style-name="T26">PREGUNTAS</text:span></text:h>
          </text:list-item>
        </text:list>
        <text:p text:style-name="P29"/>
        <text:p text:style-name="P32"><draw:g text:anchor-type="char" draw:z-index="7" draw:name="Group 17" draw:style-name="gr5"><draw:custom-shape draw:name="Textbox 18" draw:style-name="gr6" draw:text-style-name="P38" svg:width="15.975cm" svg:height="0.715cm" svg:x="2.513cm" svg:y="0.89cm"><text:p text:style-name="P37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9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0" draw:style-name="gr8" draw:text-style-name="P41" svg:width="15.975cm" svg:height="2.139cm" svg:x="2.513cm" svg:y="1.633cm"><text:p text:style-name="P4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36"> </text:span>Ruegos y <text:span text:style-name="T26">Preguntas.</text:span></text:p>
      </text:section>
      <text:p text:style-name="P34"><draw:custom-shape text:anchor-type="char" draw:z-index="11" draw:name="Textbox 21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22T4MFEXSKH7H6J5N4R73JRH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283042AE96970F64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283042AE96970F64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3:18:26</meta:creation-date>
    <dc:date>2024-12-19T13:18:26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6" meta:word-count="191" meta:character-count="1426" meta:non-whitespace-character-count="1276"/>
    <meta:user-defined meta:name="AppVersion">12.0000</meta:user-defined>
    <meta:user-defined meta:name="Created" meta:value-type="date">2024-11-07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